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3</text:p>
          </table:table-cell>
          <table:table-cell table:number-columns-repeated="2" table:style-name="ce2"/>
          <table:table-cell office:value-type="string" table:style-name="ce6">
            <text:p>8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6:000000:245</text:p>
          </table:table-cell>
          <table:table-cell office:value-type="float" office:value="341477509.38" table:style-name="ce15">
            <text:p>341 477 509.3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6:000000:247</text:p>
          </table:table-cell>
          <table:table-cell office:value-type="float" office:value="148832203.59999999" table:style-name="ce15">
            <text:p>148 832 203.6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6:070401:133</text:p>
          </table:table-cell>
          <table:table-cell office:value-type="float" office:value="74800" table:style-name="ce15">
            <text:p>74 800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6:080504:132</text:p>
          </table:table-cell>
          <table:table-cell office:value-type="float" office:value="321100" table:style-name="ce15">
            <text:p>321 100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7:010501:241</text:p>
          </table:table-cell>
          <table:table-cell office:value-type="float" office:value="49800" table:style-name="ce15">
            <text:p>49 800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7:010501:242</text:p>
          </table:table-cell>
          <table:table-cell office:value-type="float" office:value="49800" table:style-name="ce15">
            <text:p>49 800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8:000000:117</text:p>
          </table:table-cell>
          <table:table-cell office:value-type="float" office:value="793059654.96000004" table:style-name="ce15">
            <text:p>793 059 654.9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8:040101:271</text:p>
          </table:table-cell>
          <table:table-cell office:value-type="float" office:value="37471.199999999997" table:style-name="ce15">
            <text:p>37 471.2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8:040101:307</text:p>
          </table:table-cell>
          <table:table-cell office:value-type="float" office:value="20167.68" table:style-name="ce15">
            <text:p>20 167.6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8:040101:938</text:p>
          </table:table-cell>
          <table:table-cell office:value-type="float" office:value="6246.24" table:style-name="ce15">
            <text:p>6 246.2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8:060804:165</text:p>
          </table:table-cell>
          <table:table-cell office:value-type="float" office:value="426300" table:style-name="ce15">
            <text:p>426 300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30102:4491</text:p>
          </table:table-cell>
          <table:table-cell office:value-type="float" office:value="22497628.780000001" table:style-name="ce15">
            <text:p>22 497 628.7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080101:461</text:p>
          </table:table-cell>
          <table:table-cell office:value-type="float" office:value="48993.599999999999" table:style-name="ce15">
            <text:p>48 993.6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1:030402:10</text:p>
          </table:table-cell>
          <table:table-cell office:value-type="float" office:value="94469.04" table:style-name="ce15">
            <text:p>94 469.0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20104:199</text:p>
          </table:table-cell>
          <table:table-cell office:value-type="float" office:value="29274" table:style-name="ce15">
            <text:p>29 274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50206:952</text:p>
          </table:table-cell>
          <table:table-cell office:value-type="float" office:value="678408" table:style-name="ce15">
            <text:p>678 408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70208:740</text:p>
          </table:table-cell>
          <table:table-cell office:value-type="float" office:value="377485.58" table:style-name="ce15">
            <text:p>377 485.5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90701:415</text:p>
          </table:table-cell>
          <table:table-cell office:value-type="float" office:value="461669.04" table:style-name="ce15">
            <text:p>461 669.0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90701:416</text:p>
          </table:table-cell>
          <table:table-cell office:value-type="float" office:value="547773.98" table:style-name="ce15">
            <text:p>547 773.9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60104:54</text:p>
          </table:table-cell>
          <table:table-cell office:value-type="float" office:value="234381.84" table:style-name="ce15">
            <text:p>234 381.8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4:010104:1975</text:p>
          </table:table-cell>
          <table:table-cell office:value-type="float" office:value="245019.06" table:style-name="ce15">
            <text:p>245 019.0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6:050102:184</text:p>
          </table:table-cell>
          <table:table-cell office:value-type="float" office:value="272461.40999999997" table:style-name="ce15">
            <text:p>272 461.41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8:040101:2115</text:p>
          </table:table-cell>
          <table:table-cell office:value-type="float" office:value="83265" table:style-name="ce15">
            <text:p>83 265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8:080501:332</text:p>
          </table:table-cell>
          <table:table-cell office:value-type="float" office:value="37556.400000000001" table:style-name="ce15">
            <text:p>37 556.4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9:010106:832</text:p>
          </table:table-cell>
          <table:table-cell office:value-type="float" office:value="112097.25" table:style-name="ce15">
            <text:p>112 097.2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9:100122:1101</text:p>
          </table:table-cell>
          <table:table-cell office:value-type="float" office:value="120610" table:style-name="ce15">
            <text:p>120 610.0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10401:457</text:p>
          </table:table-cell>
          <table:table-cell office:value-type="float" office:value="133481.98000000001" table:style-name="ce15">
            <text:p>133 481.9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30304:2977</text:p>
          </table:table-cell>
          <table:table-cell office:value-type="float" office:value="219018.23999999999" table:style-name="ce15">
            <text:p>219 018.2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201:1487</text:p>
          </table:table-cell>
          <table:table-cell office:value-type="float" office:value="299846.40000000002" table:style-name="ce15">
            <text:p>299 846.4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040112:240</text:p>
          </table:table-cell>
          <table:table-cell office:value-type="float" office:value="42246.36" table:style-name="ce15">
            <text:p>42 246.3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80601:5656</text:p>
          </table:table-cell>
          <table:table-cell office:value-type="float" office:value="68052.39" table:style-name="ce15">
            <text:p>68 052.39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51701:19</text:p>
          </table:table-cell>
          <table:table-cell office:value-type="float" office:value="56903.040000000001" table:style-name="ce15">
            <text:p>56 903.0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80601:1271</text:p>
          </table:table-cell>
          <table:table-cell office:value-type="float" office:value="112133.07" table:style-name="ce15">
            <text:p>112 133.0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130401:1225</text:p>
          </table:table-cell>
          <table:table-cell office:value-type="float" office:value="94396.5" table:style-name="ce15">
            <text:p>94 396.5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130401:13380</text:p>
          </table:table-cell>
          <table:table-cell office:value-type="float" office:value="82838.47" table:style-name="ce15">
            <text:p>82 838.4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170102:1606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030304:2979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10:030304:2946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10:030304:2956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10:030304:2959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10:030304:2955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19:09:050101:115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19:04:010201:367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7">
            <text:p>24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19:03:040404:427</text:p>
          </table:table-cell>
          <table:table-cell office:value-type="date" office:date-value="2023-05-25T00:00:00" table:style-name="ce20">
            <text:p>25.05.2023</text:p>
          </table:table-cell>
          <table:table-cell office:value-type="date" office:date-value="2023-05-24T00:00:00" table:number-columns-spanned="2" table:number-rows-spanned="1" table:style-name="ce36">
            <text:p>24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7FE8B5B0DD953CFA520566B8AEE49F47FBC0C5646FBCDEC82834F9F41AC48FFF683FD40F966325BB77FF84303CF6CBB3F7416651EF09E1B87C7176B98C1591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3" table:style-name="ro2">
          <table:table-cell table:number-columns-repeated="16384"/>
        </table:table-row>
      </table:table>
      <table:database-ranges>
        <table:database-range table:target-range-address="Лист1.A16:Лист1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8T09:11:50Z</dc:date>
    <meta:print-date>2023-04-20T04:19:09Z</meta:print-date>
  </office:meta>
</office:document-meta>
</file>